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131cm" fo:break-before="auto" style:use-optimal-row-height="false"/>
    </style:style>
    <style:style style:name="ta1" style:family="table" style:master-page-name="PageStyle_5f_ELAB_20_Sit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7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 style:data-style-name="N11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7">
      <style:table-cell-properties style:diagonal-bl-tr="none" style:diagonal-tl-br="none" fo:border="none" style:rotation-align="none"/>
    </style:style>
    <style:style style:name="ce45" style:family="table-cell" style:parent-style-name="Default" style:data-style-name="N1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AB Sito" table:style-name="ta1">
        <office:forms form:automatic-focus="false" form:apply-design-mode="false"/>
        <table:shapes>
          <draw:frame draw:z-index="0" draw:style-name="gr1" draw:text-style-name="P1" svg:width="12.653cm" svg:height="6.481cm" svg:x="0.109cm" svg:y="11.123cm">
            <draw:object draw:notify-on-update-of-ranges="'ELAB Sito'.B14:'ELAB Sito'.E14 'ELAB Sito'.B21:'ELAB Sito'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449cm" svg:height="6.376cm" svg:x="14.284cm" svg:y="11.148cm">
            <draw:object draw:notify-on-update-of-ranges="'ELAB Sito'.I14:'ELAB Sito'.L14 'ELAB Sito'.I21:'ELAB Sito'.L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OPOLAZIONE RESIDENTE</text:p>
          </table:table-cell>
          <table:covered-table-cell table:number-columns-repeated="6" table:style-name="ce30"/>
          <table:covered-table-cell table:number-columns-repeated="6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6" table:number-rows-spanned="1">
            <text:p>Popolazione residente nei comuni dell'Unione della Romagna Faentina al 31/12/2020, suddivisi per classi di età</text:p>
          </table:table-cell>
          <table:covered-table-cell table:number-columns-repeated="5" table:style-name="ce3"/>
          <table:table-cell table:style-name="ce42"/>
          <table:table-cell table:style-name="ce3" office:value-type="string" calcext:value-type="string" table:number-columns-spanned="6" table:number-rows-spanned="1">
            <text:p>Popolazione residente nei comuni dell'Unione della Romagna Faentina al 31/12/2021, suddivisi per classi di età</text:p>
          </table:table-cell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3" office:value-type="string" calcext:value-type="string">
            <text:p>                  classi di età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style-name="ce43"/>
          <table:table-cell table:style-name="ce23" office:value-type="string" calcext:value-type="string">
            <text:p>                  classi di età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Brisighella</text:p>
          </table:table-cell>
          <table:table-cell table:style-name="ce13" office:value-type="float" office:value="839" calcext:value-type="float">
            <text:p><text:s/>839 </text:p>
          </table:table-cell>
          <table:table-cell table:style-name="ce13" office:value-type="float" office:value="670" calcext:value-type="float">
            <text:p><text:s/>670 </text:p>
          </table:table-cell>
          <table:table-cell table:style-name="ce13" office:value-type="float" office:value="3669" calcext:value-type="float">
            <text:p><text:s/>3.669 </text:p>
          </table:table-cell>
          <table:table-cell table:style-name="ce13" office:value-type="float" office:value="2111" calcext:value-type="float">
            <text:p><text:s/>2.111 </text:p>
          </table:table-cell>
          <table:table-cell table:style-name="ce13" office:value-type="float" office:value="7289" calcext:value-type="float">
            <text:p><text:s/>7.289 </text:p>
          </table:table-cell>
          <table:table-cell table:style-name="ce44"/>
          <table:table-cell table:style-name="ce5" office:value-type="string" calcext:value-type="string">
            <text:p>Brisighella</text:p>
          </table:table-cell>
          <table:table-cell table:style-name="ce13" office:value-type="float" office:value="792" calcext:value-type="float">
            <text:p><text:s/>792 </text:p>
          </table:table-cell>
          <table:table-cell table:style-name="ce13" office:value-type="float" office:value="671" calcext:value-type="float">
            <text:p><text:s/>671 </text:p>
          </table:table-cell>
          <table:table-cell table:style-name="ce13" office:value-type="float" office:value="3678" calcext:value-type="float">
            <text:p><text:s/>3.678 </text:p>
          </table:table-cell>
          <table:table-cell table:style-name="ce13" office:value-type="float" office:value="2122" calcext:value-type="float">
            <text:p><text:s/>2.122 </text:p>
          </table:table-cell>
          <table:table-cell table:style-name="ce13" table:formula="of:=SUM([.I5:.L5])" office:value-type="float" office:value="7263" calcext:value-type="float">
            <text:p><text:s/>7.263 </text:p>
          </table:table-cell>
          <table:table-cell table:number-columns-repeated="2"/>
          <table:table-cell table:style-name="ce51"/>
          <table:table-cell table:number-columns-repeated="48"/>
        </table:table-row>
        <table:table-row table:style-name="ro1">
          <table:table-cell table:style-name="ce6" office:value-type="string" calcext:value-type="string">
            <text:p>Casola Valsenio</text:p>
          </table:table-cell>
          <table:table-cell table:style-name="ce13" office:value-type="float" office:value="265" calcext:value-type="float">
            <text:p><text:s/>265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1301" calcext:value-type="float">
            <text:p><text:s/>1.301 </text:p>
          </table:table-cell>
          <table:table-cell table:style-name="ce13" office:value-type="float" office:value="705" calcext:value-type="float">
            <text:p><text:s/>705 </text:p>
          </table:table-cell>
          <table:table-cell table:style-name="ce13" office:value-type="float" office:value="2500" calcext:value-type="float">
            <text:p><text:s/>2.500 </text:p>
          </table:table-cell>
          <table:table-cell table:style-name="ce44"/>
          <table:table-cell table:style-name="ce6" office:value-type="string" calcext:value-type="string">
            <text:p>Casola Valsenio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3" office:value-type="float" office:value="236" calcext:value-type="float">
            <text:p><text:s/>236 </text:p>
          </table:table-cell>
          <table:table-cell table:style-name="ce13" office:value-type="float" office:value="1299" calcext:value-type="float">
            <text:p><text:s/>1.299 </text:p>
          </table:table-cell>
          <table:table-cell table:style-name="ce13" office:value-type="float" office:value="730" calcext:value-type="float">
            <text:p><text:s/>730 </text:p>
          </table:table-cell>
          <table:table-cell table:style-name="ce13" table:formula="of:=SUM([.I6:.L6])" office:value-type="float" office:value="2529" calcext:value-type="float">
            <text:p><text:s/>2.529 </text:p>
          </table:table-cell>
          <table:table-cell table:number-columns-repeated="2"/>
          <table:table-cell table:style-name="ce51"/>
          <table:table-cell table:number-columns-repeated="48"/>
        </table:table-row>
        <table:table-row table:style-name="ro1">
          <table:table-cell table:style-name="ce6" office:value-type="string" calcext:value-type="string">
            <text:p>Castel Bolognese</text:p>
          </table:table-cell>
          <table:table-cell table:style-name="ce13" office:value-type="float" office:value="1277" calcext:value-type="float">
            <text:p><text:s/>1.277 </text:p>
          </table:table-cell>
          <table:table-cell table:style-name="ce13" office:value-type="float" office:value="905" calcext:value-type="float">
            <text:p><text:s/>905 </text:p>
          </table:table-cell>
          <table:table-cell table:style-name="ce13" office:value-type="float" office:value="5048" calcext:value-type="float">
            <text:p><text:s/>5.048 </text:p>
          </table:table-cell>
          <table:table-cell table:style-name="ce13" office:value-type="float" office:value="2328" calcext:value-type="float">
            <text:p><text:s/>2.328 </text:p>
          </table:table-cell>
          <table:table-cell table:style-name="ce13" office:value-type="float" office:value="9558" calcext:value-type="float">
            <text:p><text:s/>9.558 </text:p>
          </table:table-cell>
          <table:table-cell table:style-name="ce44"/>
          <table:table-cell table:style-name="ce6" office:value-type="string" calcext:value-type="string">
            <text:p>Castel Bolognese</text:p>
          </table:table-cell>
          <table:table-cell table:style-name="ce13" office:value-type="float" office:value="1270" calcext:value-type="float">
            <text:p><text:s/>1.270 </text:p>
          </table:table-cell>
          <table:table-cell table:style-name="ce13" office:value-type="float" office:value="907" calcext:value-type="float">
            <text:p><text:s/>907 </text:p>
          </table:table-cell>
          <table:table-cell table:style-name="ce13" office:value-type="float" office:value="5023" calcext:value-type="float">
            <text:p><text:s/>5.023 </text:p>
          </table:table-cell>
          <table:table-cell table:style-name="ce13" office:value-type="float" office:value="2372" calcext:value-type="float">
            <text:p><text:s/>2.372 </text:p>
          </table:table-cell>
          <table:table-cell table:style-name="ce13" table:formula="of:=SUM([.I7:.L7])" office:value-type="float" office:value="9572" calcext:value-type="float">
            <text:p><text:s/>9.572 </text:p>
          </table:table-cell>
          <table:table-cell table:number-columns-repeated="2"/>
          <table:table-cell table:style-name="ce51"/>
          <table:table-cell table:number-columns-repeated="48"/>
        </table:table-row>
        <table:table-row table:style-name="ro1">
          <table:table-cell table:style-name="ce6" office:value-type="string" calcext:value-type="string">
            <text:p>Faenza</text:p>
          </table:table-cell>
          <table:table-cell table:style-name="ce13" office:value-type="float" office:value="7817" calcext:value-type="float">
            <text:p><text:s/>7.817 </text:p>
          </table:table-cell>
          <table:table-cell table:style-name="ce13" office:value-type="float" office:value="5377" calcext:value-type="float">
            <text:p><text:s/>5.377 </text:p>
          </table:table-cell>
          <table:table-cell table:style-name="ce13" office:value-type="float" office:value="31132" calcext:value-type="float">
            <text:p><text:s/>31.132 </text:p>
          </table:table-cell>
          <table:table-cell table:style-name="ce13" office:value-type="float" office:value="14654" calcext:value-type="float">
            <text:p><text:s/>14.654 </text:p>
          </table:table-cell>
          <table:table-cell table:style-name="ce13" office:value-type="float" office:value="58980" calcext:value-type="float">
            <text:p><text:s/>58.980 </text:p>
          </table:table-cell>
          <table:table-cell table:style-name="ce44"/>
          <table:table-cell table:style-name="ce6" office:value-type="string" calcext:value-type="string">
            <text:p>Faenza</text:p>
          </table:table-cell>
          <table:table-cell table:style-name="ce13" office:value-type="float" office:value="7682" calcext:value-type="float">
            <text:p><text:s/>7.682 </text:p>
          </table:table-cell>
          <table:table-cell table:style-name="ce13" office:value-type="float" office:value="5518" calcext:value-type="float">
            <text:p><text:s/>5.518 </text:p>
          </table:table-cell>
          <table:table-cell table:style-name="ce13" office:value-type="float" office:value="31130" calcext:value-type="float">
            <text:p><text:s/>31.130 </text:p>
          </table:table-cell>
          <table:table-cell table:style-name="ce13" office:value-type="float" office:value="14735" calcext:value-type="float">
            <text:p><text:s/>14.735 </text:p>
          </table:table-cell>
          <table:table-cell table:style-name="ce13" table:formula="of:=SUM([.I8:.L8])" office:value-type="float" office:value="59065" calcext:value-type="float">
            <text:p><text:s/>59.065 </text:p>
          </table:table-cell>
          <table:table-cell table:number-columns-repeated="2"/>
          <table:table-cell table:style-name="ce51"/>
          <table:table-cell table:number-columns-repeated="48"/>
        </table:table-row>
        <table:table-row table:style-name="ro1">
          <table:table-cell table:style-name="ce6" office:value-type="string" calcext:value-type="string">
            <text:p>Riolo Terme</text:p>
          </table:table-cell>
          <table:table-cell table:style-name="ce13" office:value-type="float" office:value="734" calcext:value-type="float">
            <text:p><text:s/>734 </text:p>
          </table:table-cell>
          <table:table-cell table:style-name="ce13" office:value-type="float" office:value="569" calcext:value-type="float">
            <text:p><text:s/>569 </text:p>
          </table:table-cell>
          <table:table-cell table:style-name="ce13" office:value-type="float" office:value="2980" calcext:value-type="float">
            <text:p><text:s/>2.980 </text:p>
          </table:table-cell>
          <table:table-cell table:style-name="ce13" office:value-type="float" office:value="1411" calcext:value-type="float">
            <text:p><text:s/>1.411 </text:p>
          </table:table-cell>
          <table:table-cell table:style-name="ce13" office:value-type="float" office:value="5694" calcext:value-type="float">
            <text:p><text:s/>5.694 </text:p>
          </table:table-cell>
          <table:table-cell table:style-name="ce44"/>
          <table:table-cell table:style-name="ce6" office:value-type="string" calcext:value-type="string">
            <text:p>Riolo Terme</text:p>
          </table:table-cell>
          <table:table-cell table:style-name="ce13" office:value-type="float" office:value="720" calcext:value-type="float">
            <text:p><text:s/>720 </text:p>
          </table:table-cell>
          <table:table-cell table:style-name="ce13" office:value-type="float" office:value="587" calcext:value-type="float">
            <text:p><text:s/>587 </text:p>
          </table:table-cell>
          <table:table-cell table:style-name="ce13" office:value-type="float" office:value="3007" calcext:value-type="float">
            <text:p><text:s/>3.007 </text:p>
          </table:table-cell>
          <table:table-cell table:style-name="ce13" office:value-type="float" office:value="1440" calcext:value-type="float">
            <text:p><text:s/>1.440 </text:p>
          </table:table-cell>
          <table:table-cell table:style-name="ce13" table:formula="of:=SUM([.I9:.L9])" office:value-type="float" office:value="5754" calcext:value-type="float">
            <text:p><text:s/>5.754 </text:p>
          </table:table-cell>
          <table:table-cell table:number-columns-repeated="2"/>
          <table:table-cell table:style-name="ce51"/>
          <table:table-cell table:number-columns-repeated="48"/>
        </table:table-row>
        <table:table-row table:style-name="ro1">
          <table:table-cell table:style-name="ce7" office:value-type="string" calcext:value-type="string">
            <text:p>Solarolo</text:p>
          </table:table-cell>
          <table:table-cell table:style-name="ce13" office:value-type="float" office:value="560" calcext:value-type="float">
            <text:p><text:s/>560 </text:p>
          </table:table-cell>
          <table:table-cell table:style-name="ce13" office:value-type="float" office:value="463" calcext:value-type="float">
            <text:p><text:s/>463 </text:p>
          </table:table-cell>
          <table:table-cell table:style-name="ce13" office:value-type="float" office:value="2334" calcext:value-type="float">
            <text:p><text:s/>2.334 </text:p>
          </table:table-cell>
          <table:table-cell table:style-name="ce13" office:value-type="float" office:value="1123" calcext:value-type="float">
            <text:p><text:s/>1.123 </text:p>
          </table:table-cell>
          <table:table-cell table:style-name="ce13" office:value-type="float" office:value="4480" calcext:value-type="float">
            <text:p><text:s/>4.480 </text:p>
          </table:table-cell>
          <table:table-cell table:style-name="ce44"/>
          <table:table-cell table:style-name="ce7" office:value-type="string" calcext:value-type="string">
            <text:p>Solarolo</text:p>
          </table:table-cell>
          <table:table-cell table:style-name="ce13" office:value-type="float" office:value="557" calcext:value-type="float">
            <text:p><text:s/>557 </text:p>
          </table:table-cell>
          <table:table-cell table:style-name="ce13" office:value-type="float" office:value="452" calcext:value-type="float">
            <text:p><text:s/>452 </text:p>
          </table:table-cell>
          <table:table-cell table:style-name="ce13" office:value-type="float" office:value="2295" calcext:value-type="float">
            <text:p><text:s/>2.295 </text:p>
          </table:table-cell>
          <table:table-cell table:style-name="ce13" office:value-type="float" office:value="1119" calcext:value-type="float">
            <text:p><text:s/>1.119 </text:p>
          </table:table-cell>
          <table:table-cell table:style-name="ce13" table:formula="of:=SUM([.I10:.L10])" office:value-type="float" office:value="4423" calcext:value-type="float">
            <text:p><text:s/>4.423 </text:p>
          </table:table-cell>
          <table:table-cell table:number-columns-repeated="2"/>
          <table:table-cell table:style-name="ce51"/>
          <table:table-cell table:number-columns-repeated="48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4" table:formula="of:=SUM([.B5:.B10])" office:value-type="float" office:value="11492" calcext:value-type="float">
            <text:p>11.492 </text:p>
          </table:table-cell>
          <table:table-cell table:style-name="ce14" table:formula="of:=SUM([.C5:.C10])" office:value-type="float" office:value="8213" calcext:value-type="float">
            <text:p>8.213 </text:p>
          </table:table-cell>
          <table:table-cell table:style-name="ce14" table:formula="of:=SUM([.D5:.D10])" office:value-type="float" office:value="46464" calcext:value-type="float">
            <text:p>46.464 </text:p>
          </table:table-cell>
          <table:table-cell table:style-name="ce14" table:formula="of:=SUM([.E5:.E10])" office:value-type="float" office:value="22332" calcext:value-type="float">
            <text:p>22.332 </text:p>
          </table:table-cell>
          <table:table-cell table:style-name="ce22" table:formula="of:=SUM([.F5:.F10])" office:value-type="float" office:value="88501" calcext:value-type="float">
            <text:p><text:s/>88.501 </text:p>
          </table:table-cell>
          <table:table-cell table:style-name="ce45"/>
          <table:table-cell table:style-name="ce8" office:value-type="string" calcext:value-type="string">
            <text:p>Totale</text:p>
          </table:table-cell>
          <table:table-cell table:style-name="ce14" table:formula="of:=SUM([.I5:.I10])" office:value-type="float" office:value="11285" calcext:value-type="float">
            <text:p>11.285 </text:p>
          </table:table-cell>
          <table:table-cell table:style-name="ce14" table:formula="of:=SUM([.J5:.J10])" office:value-type="float" office:value="8371" calcext:value-type="float">
            <text:p>8.371 </text:p>
          </table:table-cell>
          <table:table-cell table:style-name="ce14" table:formula="of:=SUM([.K5:.K10])" office:value-type="float" office:value="46432" calcext:value-type="float">
            <text:p>46.432 </text:p>
          </table:table-cell>
          <table:table-cell table:style-name="ce14" table:formula="of:=SUM([.L5:.L10])" office:value-type="float" office:value="22518" calcext:value-type="float">
            <text:p>22.518 </text:p>
          </table:table-cell>
          <table:table-cell table:style-name="ce22" table:formula="of:=SUM([.M5:.M10])" office:value-type="float" office:value="88606" calcext:value-type="float">
            <text:p><text:s/>88.606 </text:p>
          </table:table-cell>
          <table:table-cell table:number-columns-repeated="2"/>
          <table:table-cell table:style-name="ce51"/>
          <table:table-cell table:number-columns-repeated="48"/>
        </table:table-row>
        <table:table-row table:style-name="ro2">
          <table:table-cell table:number-columns-repeated="64"/>
        </table:table-row>
        <table:table-row table:style-name="ro5">
          <table:table-cell table:style-name="ce3" office:value-type="string" calcext:value-type="string" table:number-columns-spanned="6" table:number-rows-spanned="1">
            <text:p>Percentuale dei residenti per classi di età sul totale dei residenti nei comuni dell'Unione della Romagna Faentina al 31/12/2020</text:p>
          </table:table-cell>
          <table:covered-table-cell table:number-columns-repeated="5" table:style-name="ce3"/>
          <table:table-cell table:style-name="ce42"/>
          <table:table-cell table:style-name="ce3" office:value-type="string" calcext:value-type="string" table:number-columns-spanned="6" table:number-rows-spanned="1">
            <text:p>Percentuale dei residenti per classi di età sul totale dei residenti nei comuni dell'Unione della Romagna Faentina al 31/12/2021</text:p>
          </table:table-cell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3" office:value-type="string" calcext:value-type="string">
            <text:p>                  classi di età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style-name="ce43"/>
          <table:table-cell table:style-name="ce23" office:value-type="string" calcext:value-type="string">
            <text:p>                  classi di età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Brisighella</text:p>
          </table:table-cell>
          <table:table-cell table:style-name="ce15" table:formula="of:=[.B5]/[.$F5]" office:value-type="percentage" office:value="0.115104952668404" calcext:value-type="percentage">
            <text:p>11,51%</text:p>
          </table:table-cell>
          <table:table-cell table:style-name="ce15" table:formula="of:=[.C5]/[.$F5]" office:value-type="percentage" office:value="0.0919193304980107" calcext:value-type="percentage">
            <text:p>9,19%</text:p>
          </table:table-cell>
          <table:table-cell table:style-name="ce15" table:formula="of:=[.D5]/[.$F5]" office:value-type="percentage" office:value="0.503361229249554" calcext:value-type="percentage">
            <text:p>50,34%</text:p>
          </table:table-cell>
          <table:table-cell table:style-name="ce15" table:formula="of:=[.E5]/[.$F5]" office:value-type="percentage" office:value="0.289614487584031" calcext:value-type="percentage">
            <text:p>28,96%</text:p>
          </table:table-cell>
          <table:table-cell table:style-name="ce15" table:formula="of:=[.F5]/[.$F5]" office:value-type="percentage" office:value="1" calcext:value-type="percentage">
            <text:p>100,00%</text:p>
          </table:table-cell>
          <table:table-cell table:style-name="ce46"/>
          <table:table-cell table:style-name="ce5" office:value-type="string" calcext:value-type="string">
            <text:p>Brisighella</text:p>
          </table:table-cell>
          <table:table-cell table:style-name="ce48" table:formula="of:=[.I5]/[.$M5]" office:value-type="percentage" office:value="0.1090458488228" calcext:value-type="percentage">
            <text:p>10,90%</text:p>
          </table:table-cell>
          <table:table-cell table:style-name="ce48" table:formula="of:=[.J5]/[.$M5]" office:value-type="percentage" office:value="0.0923860663637615" calcext:value-type="percentage">
            <text:p>9,24%</text:p>
          </table:table-cell>
          <table:table-cell table:style-name="ce48" table:formula="of:=[.K5]/[.$M5]" office:value-type="percentage" office:value="0.506402313093763" calcext:value-type="percentage">
            <text:p>50,64%</text:p>
          </table:table-cell>
          <table:table-cell table:style-name="ce48" table:formula="of:=[.L5]/[.$M5]" office:value-type="percentage" office:value="0.292165771719675" calcext:value-type="percentage">
            <text:p>29,22%</text:p>
          </table:table-cell>
          <table:table-cell table:style-name="ce48" table:formula="of:=[.M5]/[.$M5]" office:value-type="percentage" office:value="1" calcext:value-type="percentage">
            <text:p>100,00%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Casola Valsenio</text:p>
          </table:table-cell>
          <table:table-cell table:style-name="ce16" table:formula="of:=[.B6]/[.$F6]" office:value-type="percentage" office:value="0.106" calcext:value-type="percentage">
            <text:p>10,60%</text:p>
          </table:table-cell>
          <table:table-cell table:style-name="ce16" table:formula="of:=[.C6]/[.$F6]" office:value-type="percentage" office:value="0.0916" calcext:value-type="percentage">
            <text:p>9,16%</text:p>
          </table:table-cell>
          <table:table-cell table:style-name="ce16" table:formula="of:=[.D6]/[.$F6]" office:value-type="percentage" office:value="0.5204" calcext:value-type="percentage">
            <text:p>52,04%</text:p>
          </table:table-cell>
          <table:table-cell table:style-name="ce16" table:formula="of:=[.E6]/[.$F6]" office:value-type="percentage" office:value="0.282" calcext:value-type="percentage">
            <text:p>28,20%</text:p>
          </table:table-cell>
          <table:table-cell table:style-name="ce16" table:formula="of:=[.F6]/[.$F6]" office:value-type="percentage" office:value="1" calcext:value-type="percentage">
            <text:p>100,00%</text:p>
          </table:table-cell>
          <table:table-cell table:style-name="ce46"/>
          <table:table-cell table:style-name="ce6" office:value-type="string" calcext:value-type="string">
            <text:p>Casola Valsenio</text:p>
          </table:table-cell>
          <table:table-cell table:style-name="ce49" table:formula="of:=[.I6]/[.$M6]" office:value-type="percentage" office:value="0.104389086595492" calcext:value-type="percentage">
            <text:p>10,44%</text:p>
          </table:table-cell>
          <table:table-cell table:style-name="ce49" table:formula="of:=[.J6]/[.$M6]" office:value-type="percentage" office:value="0.0933175168050613" calcext:value-type="percentage">
            <text:p>9,33%</text:p>
          </table:table-cell>
          <table:table-cell table:style-name="ce49" table:formula="of:=[.K6]/[.$M6]" office:value-type="percentage" office:value="0.513641755634638" calcext:value-type="percentage">
            <text:p>51,36%</text:p>
          </table:table-cell>
          <table:table-cell table:style-name="ce49" table:formula="of:=[.L6]/[.$M6]" office:value-type="percentage" office:value="0.288651640964808" calcext:value-type="percentage">
            <text:p>28,87%</text:p>
          </table:table-cell>
          <table:table-cell table:style-name="ce49" table:formula="of:=[.M6]/[.$M6]" office:value-type="percentage" office:value="1" calcext:value-type="percentage">
            <text:p>100,00%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Castel Bolognese</text:p>
          </table:table-cell>
          <table:table-cell table:style-name="ce16" table:formula="of:=[.B7]/[.$F7]" office:value-type="percentage" office:value="0.133605356769199" calcext:value-type="percentage">
            <text:p>13,36%</text:p>
          </table:table-cell>
          <table:table-cell table:style-name="ce16" table:formula="of:=[.C7]/[.$F7]" office:value-type="percentage" office:value="0.0946850805607868" calcext:value-type="percentage">
            <text:p>9,47%</text:p>
          </table:table-cell>
          <table:table-cell table:style-name="ce16" table:formula="of:=[.D7]/[.$F7]" office:value-type="percentage" office:value="0.528143963172212" calcext:value-type="percentage">
            <text:p>52,81%</text:p>
          </table:table-cell>
          <table:table-cell table:style-name="ce16" table:formula="of:=[.E7]/[.$F7]" office:value-type="percentage" office:value="0.243565599497803" calcext:value-type="percentage">
            <text:p>24,36%</text:p>
          </table:table-cell>
          <table:table-cell table:style-name="ce16" table:formula="of:=[.F7]/[.$F7]" office:value-type="percentage" office:value="1" calcext:value-type="percentage">
            <text:p>100,00%</text:p>
          </table:table-cell>
          <table:table-cell table:style-name="ce46"/>
          <table:table-cell table:style-name="ce6" office:value-type="string" calcext:value-type="string">
            <text:p>Castel Bolognese</text:p>
          </table:table-cell>
          <table:table-cell table:style-name="ce49" table:formula="of:=[.I7]/[.$M7]" office:value-type="percentage" office:value="0.132678646050982" calcext:value-type="percentage">
            <text:p>13,27%</text:p>
          </table:table-cell>
          <table:table-cell table:style-name="ce49" table:formula="of:=[.J7]/[.$M7]" office:value-type="percentage" office:value="0.0947555369828667" calcext:value-type="percentage">
            <text:p>9,48%</text:p>
          </table:table-cell>
          <table:table-cell table:style-name="ce49" table:formula="of:=[.K7]/[.$M7]" office:value-type="percentage" office:value="0.52475971583786" calcext:value-type="percentage">
            <text:p>52,48%</text:p>
          </table:table-cell>
          <table:table-cell table:style-name="ce49" table:formula="of:=[.L7]/[.$M7]" office:value-type="percentage" office:value="0.247806101128291" calcext:value-type="percentage">
            <text:p>24,78%</text:p>
          </table:table-cell>
          <table:table-cell table:style-name="ce49" table:formula="of:=[.M7]/[.$M7]" office:value-type="percentage" office:value="1" calcext:value-type="percentage">
            <text:p>100,00%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Faenza</text:p>
          </table:table-cell>
          <table:table-cell table:style-name="ce16" table:formula="of:=[.B8]/[.$F8]" office:value-type="percentage" office:value="0.132536453034927" calcext:value-type="percentage">
            <text:p>13,25%</text:p>
          </table:table-cell>
          <table:table-cell table:style-name="ce16" table:formula="of:=[.C8]/[.$F8]" office:value-type="percentage" office:value="0.091166497117667" calcext:value-type="percentage">
            <text:p>9,12%</text:p>
          </table:table-cell>
          <table:table-cell table:style-name="ce16" table:formula="of:=[.D8]/[.$F8]" office:value-type="percentage" office:value="0.52783994574432" calcext:value-type="percentage">
            <text:p>52,78%</text:p>
          </table:table-cell>
          <table:table-cell table:style-name="ce16" table:formula="of:=[.E8]/[.$F8]" office:value-type="percentage" office:value="0.248457104103086" calcext:value-type="percentage">
            <text:p>24,85%</text:p>
          </table:table-cell>
          <table:table-cell table:style-name="ce16" table:formula="of:=[.F8]/[.$F8]" office:value-type="percentage" office:value="1" calcext:value-type="percentage">
            <text:p>100,00%</text:p>
          </table:table-cell>
          <table:table-cell table:style-name="ce46"/>
          <table:table-cell table:style-name="ce6" office:value-type="string" calcext:value-type="string">
            <text:p>Faenza</text:p>
          </table:table-cell>
          <table:table-cell table:style-name="ce49" table:formula="of:=[.I8]/[.$M8]" office:value-type="percentage" office:value="0.130060103276052" calcext:value-type="percentage">
            <text:p>13,01%</text:p>
          </table:table-cell>
          <table:table-cell table:style-name="ce49" table:formula="of:=[.J8]/[.$M8]" office:value-type="percentage" office:value="0.0934225006348938" calcext:value-type="percentage">
            <text:p>9,34%</text:p>
          </table:table-cell>
          <table:table-cell table:style-name="ce49" table:formula="of:=[.K8]/[.$M8]" office:value-type="percentage" office:value="0.527046474223313" calcext:value-type="percentage">
            <text:p>52,70%</text:p>
          </table:table-cell>
          <table:table-cell table:style-name="ce49" table:formula="of:=[.L8]/[.$M8]" office:value-type="percentage" office:value="0.249470921865741" calcext:value-type="percentage">
            <text:p>24,95%</text:p>
          </table:table-cell>
          <table:table-cell table:style-name="ce49" table:formula="of:=[.M8]/[.$M8]" office:value-type="percentage" office:value="1" calcext:value-type="percentage">
            <text:p>100,00%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Riolo Terme</text:p>
          </table:table-cell>
          <table:table-cell table:style-name="ce16" table:formula="of:=[.B9]/[.$F9]" office:value-type="percentage" office:value="0.128907622058307" calcext:value-type="percentage">
            <text:p>12,89%</text:p>
          </table:table-cell>
          <table:table-cell table:style-name="ce16" table:formula="of:=[.C9]/[.$F9]" office:value-type="percentage" office:value="0.0999297506146821" calcext:value-type="percentage">
            <text:p>9,99%</text:p>
          </table:table-cell>
          <table:table-cell table:style-name="ce16" table:formula="of:=[.D9]/[.$F9]" office:value-type="percentage" office:value="0.523357920618195" calcext:value-type="percentage">
            <text:p>52,34%</text:p>
          </table:table-cell>
          <table:table-cell table:style-name="ce16" table:formula="of:=[.E9]/[.$F9]" office:value-type="percentage" office:value="0.247804706708816" calcext:value-type="percentage">
            <text:p>24,78%</text:p>
          </table:table-cell>
          <table:table-cell table:style-name="ce16" table:formula="of:=[.F9]/[.$F9]" office:value-type="percentage" office:value="1" calcext:value-type="percentage">
            <text:p>100,00%</text:p>
          </table:table-cell>
          <table:table-cell table:style-name="ce46"/>
          <table:table-cell table:style-name="ce6" office:value-type="string" calcext:value-type="string">
            <text:p>Riolo Terme</text:p>
          </table:table-cell>
          <table:table-cell table:style-name="ce49" table:formula="of:=[.I9]/[.$M9]" office:value-type="percentage" office:value="0.125130344108446" calcext:value-type="percentage">
            <text:p>12,51%</text:p>
          </table:table-cell>
          <table:table-cell table:style-name="ce49" table:formula="of:=[.J9]/[.$M9]" office:value-type="percentage" office:value="0.102015988877303" calcext:value-type="percentage">
            <text:p>10,20%</text:p>
          </table:table-cell>
          <table:table-cell table:style-name="ce49" table:formula="of:=[.K9]/[.$M9]" office:value-type="percentage" office:value="0.522592978797358" calcext:value-type="percentage">
            <text:p>52,26%</text:p>
          </table:table-cell>
          <table:table-cell table:style-name="ce49" table:formula="of:=[.L9]/[.$M9]" office:value-type="percentage" office:value="0.250260688216893" calcext:value-type="percentage">
            <text:p>25,03%</text:p>
          </table:table-cell>
          <table:table-cell table:style-name="ce49" table:formula="of:=[.M9]/[.$M9]" office:value-type="percentage" office:value="1" calcext:value-type="percentage">
            <text:p>100,00%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Solarolo</text:p>
          </table:table-cell>
          <table:table-cell table:style-name="ce17" table:formula="of:=[.B10]/[.$F10]" office:value-type="percentage" office:value="0.125" calcext:value-type="percentage">
            <text:p>12,50%</text:p>
          </table:table-cell>
          <table:table-cell table:style-name="ce17" table:formula="of:=[.C10]/[.$F10]" office:value-type="percentage" office:value="0.103348214285714" calcext:value-type="percentage">
            <text:p>10,33%</text:p>
          </table:table-cell>
          <table:table-cell table:style-name="ce17" table:formula="of:=[.D10]/[.$F10]" office:value-type="percentage" office:value="0.520982142857143" calcext:value-type="percentage">
            <text:p>52,10%</text:p>
          </table:table-cell>
          <table:table-cell table:style-name="ce17" table:formula="of:=[.E10]/[.$F10]" office:value-type="percentage" office:value="0.250669642857143" calcext:value-type="percentage">
            <text:p>25,07%</text:p>
          </table:table-cell>
          <table:table-cell table:style-name="ce17" table:formula="of:=[.F10]/[.$F10]" office:value-type="percentage" office:value="1" calcext:value-type="percentage">
            <text:p>100,00%</text:p>
          </table:table-cell>
          <table:table-cell table:style-name="ce46"/>
          <table:table-cell table:style-name="ce7" office:value-type="string" calcext:value-type="string">
            <text:p>Solarolo</text:p>
          </table:table-cell>
          <table:table-cell table:style-name="ce50" table:formula="of:=[.I10]/[.$M10]" office:value-type="percentage" office:value="0.125932624915216" calcext:value-type="percentage">
            <text:p>12,59%</text:p>
          </table:table-cell>
          <table:table-cell table:style-name="ce50" table:formula="of:=[.J10]/[.$M10]" office:value-type="percentage" office:value="0.102193081618811" calcext:value-type="percentage">
            <text:p>10,22%</text:p>
          </table:table-cell>
          <table:table-cell table:style-name="ce50" table:formula="of:=[.K10]/[.$M10]" office:value-type="percentage" office:value="0.518878589192856" calcext:value-type="percentage">
            <text:p>51,89%</text:p>
          </table:table-cell>
          <table:table-cell table:style-name="ce50" table:formula="of:=[.L10]/[.$M10]" office:value-type="percentage" office:value="0.252995704273118" calcext:value-type="percentage">
            <text:p>25,30%</text:p>
          </table:table-cell>
          <table:table-cell table:style-name="ce50" table:formula="of:=[.M10]/[.$M10]" office:value-type="percentage" office:value="1" calcext:value-type="percentage">
            <text:p>100,00%</text:p>
          </table:table-cell>
          <table:table-cell table:number-columns-repeated="51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8" table:formula="of:=[.B11]/[.$F11]" office:value-type="percentage" office:value="0.129851640094462" calcext:value-type="percentage">
            <text:p>12,99%</text:p>
          </table:table-cell>
          <table:table-cell table:style-name="ce18" table:formula="of:=[.C11]/[.$F11]" office:value-type="percentage" office:value="0.0928012112857482" calcext:value-type="percentage">
            <text:p>9,28%</text:p>
          </table:table-cell>
          <table:table-cell table:style-name="ce18" table:formula="of:=[.D11]/[.$F11]" office:value-type="percentage" office:value="0.525011016824669" calcext:value-type="percentage">
            <text:p>52,50%</text:p>
          </table:table-cell>
          <table:table-cell table:style-name="ce18" table:formula="of:=[.E11]/[.$F11]" office:value-type="percentage" office:value="0.252336131795121" calcext:value-type="percentage">
            <text:p>25,23%</text:p>
          </table:table-cell>
          <table:table-cell table:style-name="ce18" table:formula="of:=[.F11]/[.$F11]" office:value-type="percentage" office:value="1" calcext:value-type="percentage">
            <text:p>100,00%</text:p>
          </table:table-cell>
          <table:table-cell table:style-name="ce47"/>
          <table:table-cell table:style-name="ce8" office:value-type="string" calcext:value-type="string">
            <text:p>Totale</text:p>
          </table:table-cell>
          <table:table-cell table:style-name="ce18" table:formula="of:=[.I11]/[.$M11]" office:value-type="percentage" office:value="0.127361578222694" calcext:value-type="percentage">
            <text:p>12,74%</text:p>
          </table:table-cell>
          <table:table-cell table:style-name="ce18" table:formula="of:=[.J11]/[.$M11]" office:value-type="percentage" office:value="0.0944744148251811" calcext:value-type="percentage">
            <text:p>9,45%</text:p>
          </table:table-cell>
          <table:table-cell table:style-name="ce18" table:formula="of:=[.K11]/[.$M11]" office:value-type="percentage" office:value="0.524027718213214" calcext:value-type="percentage">
            <text:p>52,40%</text:p>
          </table:table-cell>
          <table:table-cell table:style-name="ce18" table:formula="of:=[.L11]/[.$M11]" office:value-type="percentage" office:value="0.254136288738912" calcext:value-type="percentage">
            <text:p>25,41%</text:p>
          </table:table-cell>
          <table:table-cell table:style-name="ce18" table:formula="of:=[.M11]/[.$M11]" office:value-type="percentage" office:value="1" calcext:value-type="percentage">
            <text:p>100,00%</text:p>
          </table:table-cell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1" table:number-rows-repeated="14">
          <table:table-cell table:number-columns-repeated="64"/>
        </table:table-row>
        <table:table-row table:style-name="ro6">
          <table:table-cell table:style-name="ce28" office:value-type="string" calcext:value-type="string" table:number-columns-spanned="13" table:number-rows-spanned="1">
            <text:p>La suddivisione della popolazione residente per classi di età dimostra chiaramente che nei comuni di Brisighella e Casola Valsenio sono presenti pochi giovani e molti anziani, mentre il comune che risulta con una maggiore presenza giovanile è Castel Bolognese.</text:p>
            <text:p>Confrontando gli ultrasessantacinquenni con i residenti nella stessa classe di età dell'anno precedente, si osserva per quasi tutti i comuni che l'indice di invecchiamento (percentuale degli ultra65enni sul totale dei residenti) è aumentato, ad eccezione di Solarolo tra l’anno 2019 e l’anno 2020, mentre risulta aumentato tra l’anno 2020 e l’anno 2021.</text:p>
          </table:table-cell>
          <table:covered-table-cell table:number-columns-repeated="5" table:style-name="ce38"/>
          <table:covered-table-cell table:number-columns-repeated="7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13" table:number-rows-spanned="1">
            <text:p>Fonte: elaborazione dati anagrafici effettuata dal Servizio Elettorale, Stato Civile e Statistica</text:p>
          </table:table-cell>
          <table:covered-table-cell table:number-columns-repeated="6" table:style-name="ce39"/>
          <table:covered-table-cell table:number-columns-repeated="6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3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loext:min-decimal-places="1" number:min-integer-digits="1"/>
      <number:text>%</number:text>
    </number:percentage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loext:min-decimal-places="3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0.3cm" fo:margin-left="0.199cm" fo:margin-right="0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5:57:36.8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AB_20_Sito" style:display-name="PageStyle_ELAB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monetta Torroni</meta:initial-creator>
    <meta:creation-date>2019-06-28T08:32:35</meta:creation-date>
    <dc:date>2022-03-09T15:57:46.137000000</dc:date>
    <meta:generator>LibreOffice/6.4.7.2$Windows_X86_64 LibreOffice_project/639b8ac485750d5696d7590a72ef1b496725cfb5</meta:generator>
    <meta:editing-duration>PT5H19M35S</meta:editing-duration>
    <meta:editing-cycles>15</meta:editing-cycles>
    <meta:document-statistic meta:table-count="1" meta:cell-count="19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Arial" style:font-style-name="Normale" fo:font-size="11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outside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654cm" svg:height="6.482cm" xlink:href=".." xlink:type="simple" chart:class="chart:circle" chart:style-name="ch1">
        <chart:title svg:x="0.287cm" svg:y="-0.002cm" chart:style-name="ch2">
          <text:p>Residenti nei comuni dell'Unione della Romagna Faentina al 31/12/2020 ripartiti per classi di età</text:p>
        </chart:title>
        <chart:legend chart:legend-position="end" svg:x="11.052cm" svg:y="2.195cm" style:legend-expansion="high" chart:style-name="ch3"/>
        <chart:plot-area chart:style-name="ch4" table:cell-range-address="'ELAB Sito'.B14:'ELAB Sito'.E14 'ELAB Sito'.B21:'ELAB Sito'.E21" chart:data-source-has-labels="row" svg:x="1.49cm" svg:y="1.267cm" svg:width="8.112cm" svg:height="5.08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079cm" svg:y="1.508cm" svg:width="7.426cm" svg:height="4.45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ELAB Sito'.B14:'ELAB Sito'.E1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ELAB Sito'.B21:'ELAB Sito'.E2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</text:p>
                <draw:g>
                  <svg:desc>'ELAB Sito'.B14:'ELAB Sito'.E14</svg:desc>
                </draw:g>
              </table:table-cell>
              <table:table-cell office:value-type="string">
                <text:p>15-24</text:p>
              </table:table-cell>
              <table:table-cell office:value-type="string">
                <text:p>25-64</text:p>
              </table:table-cell>
              <table:table-cell office:value-type="string">
                <text:p>&gt;64</text:p>
              </table:table-cell>
            </table:table-row>
          </table:table-header-rows>
          <table:table-rows>
            <table:table-row>
              <table:table-cell office:value-type="string">
                <text:p>Riga 21</text:p>
                <draw:g>
                  <svg:desc/>
                </draw:g>
              </table:table-cell>
              <table:table-cell office:value-type="float" office:value="0.129851640094462">
                <text:p>0.129851640094462</text:p>
                <draw:g>
                  <svg:desc>'ELAB Sito'.B21:'ELAB Sito'.E21</svg:desc>
                </draw:g>
              </table:table-cell>
              <table:table-cell office:value-type="float" office:value="0.0928012112857482">
                <text:p>0.0928012112857482</text:p>
              </table:table-cell>
              <table:table-cell office:value-type="float" office:value="0.525011016824669">
                <text:p>0.525011016824669</text:p>
              </table:table-cell>
              <table:table-cell office:value-type="float" office:value="0.252336131795121">
                <text:p>0.2523361317951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Arial" style:font-style-name="Normale" fo:font-size="11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outside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5cm" svg:height="6.377cm" xlink:href=".." xlink:type="simple" chart:class="chart:circle" chart:style-name="ch1">
        <chart:title svg:x="0.166cm" svg:y="0.057cm" chart:style-name="ch2">
          <text:p>Residenti nei comuni dell'Unione della Romagna Faentina al 31/12/2021 ripartiti per classi di età</text:p>
        </chart:title>
        <chart:legend chart:legend-position="end" svg:x="10.848cm" svg:y="2.142cm" style:legend-expansion="high" chart:style-name="ch3"/>
        <chart:plot-area chart:style-name="ch4" table:cell-range-address="'ELAB Sito'.I14:'ELAB Sito'.L14 'ELAB Sito'.I21:'ELAB Sito'.L21" chart:data-source-has-labels="row" svg:x="1.467cm" svg:y="1.234cm" svg:width="8.013cm" svg:height="5.0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045cm" svg:y="1.483cm" svg:width="7.306cm" svg:height="4.38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ELAB Sito'.I14:'ELAB Sito'.L1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ELAB Sito'.I21:'ELAB Sito'.L2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</text:p>
                <draw:g>
                  <svg:desc>'ELAB Sito'.I14:'ELAB Sito'.L14</svg:desc>
                </draw:g>
              </table:table-cell>
              <table:table-cell office:value-type="string">
                <text:p>15-24</text:p>
              </table:table-cell>
              <table:table-cell office:value-type="string">
                <text:p>25-64</text:p>
              </table:table-cell>
              <table:table-cell office:value-type="string">
                <text:p>&gt;64</text:p>
              </table:table-cell>
            </table:table-row>
          </table:table-header-rows>
          <table:table-rows>
            <table:table-row>
              <table:table-cell office:value-type="string">
                <text:p>Riga 21</text:p>
                <draw:g>
                  <svg:desc/>
                </draw:g>
              </table:table-cell>
              <table:table-cell office:value-type="float" office:value="0.127361578222694">
                <text:p>0.127361578222694</text:p>
                <draw:g>
                  <svg:desc>'ELAB Sito'.I21:'ELAB Sito'.L21</svg:desc>
                </draw:g>
              </table:table-cell>
              <table:table-cell office:value-type="float" office:value="0.0944744148251811">
                <text:p>0.0944744148251811</text:p>
              </table:table-cell>
              <table:table-cell office:value-type="float" office:value="0.524027718213214">
                <text:p>0.524027718213214</text:p>
              </table:table-cell>
              <table:table-cell office:value-type="float" office:value="0.254136288738912">
                <text:p>0.2541362887389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