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5.973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VIE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CodiceVia </text:p>
          </table:table-cell>
          <table:table-cell office:value-type="string" calcext:value-type="string">
            <text:p>SpecieArea</text:p>
          </table:table-cell>
          <table:table-cell office:value-type="string" calcext:value-type="string">
            <text:p>Toponimo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RGIO AMBROSOLI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AMENDOLA 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CIDE DE GASPERI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DO MORO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DREA COSTA 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GELO VINCENZO GABRIELLI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BASSANI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GRAMSCI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NO 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DASSARR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LTRANI 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EDETTA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IGNO ZACCAGNINI 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LOGNA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HETTO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O BENNOLI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RATELLA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DI NASSYRIA 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IN RUSSIA 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CADUTI 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E MOLINI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ETTA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VECCHIO 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DINALA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LO LEVI 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RAIE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 NUOVO PILASTRINO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INA 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OMBARA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OMBARONI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DOTTO 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ONA 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RADINO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EL POPOLO 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REPUBBLICA </text:p>
          </table:table-cell>
          <table:table-cell table:number-columns-repeated="1021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E STELLE </text:p>
          </table:table-cell>
          <table:table-cell table:number-columns-repeated="1021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SA DI SOPRA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 VITTORIO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NEGALLIA</text:p>
          </table:table-cell>
          <table:table-cell table:number-columns-repeated="1021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INTERNA 67 INT 3 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UGENIO MONTALE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BRETTI 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LISIO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RDINANDO SANTI 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UME SANTERNO 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UME SENIO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CHI 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SA DI SOPRA 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SA DI SOTTO 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IANO CASANOLA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IANO NUOVA 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GAIANO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EMINIANI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ACOMO MATTEOTTI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PASCOLI 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GIUSEPPE GARIBALDI 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MAZZINI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VERDI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GONZAGA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ASTO 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GLIELMO MARCON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IDO ROSSA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KENNEDY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RGA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IETO SARTI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CA FIORONI 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TELLARINI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NG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DONNA DELLA SALUTE 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DRE TERESA DI CALCUTTA 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DUNO 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DRIOLE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O BIAGI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IO MARIANI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NONA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FELISIO 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PIAZZA FONTAN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RASOLE 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ELLO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SIGNOR PAOLO TARONI 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ONSIGNOR GIUSEPPEBABINI </text:p>
          </table:table-cell>
          <table:table-cell table:number-columns-repeated="1021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ONSIGNOR GIUSEPPE BABINI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NICOLA CALIPARI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ULLO BALDINI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UOVA PRATI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DIERE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ICINI 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DRIN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MIRO TOGLIATTI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PA GIOVANNI PAOLO SECONDO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PA GIOVANNI VENTITREESIMO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VE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RFRANCO MANAMIN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PILASTRINO 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 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ADONE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ATI BENTONI</text:p>
          </table:table-cell>
          <table:table-cell table:number-columns-repeated="1021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UOVA PRATI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ATICELLI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IMO MAGGIO 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ITELLA 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OVINCIALE LUGO 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QUADRAZZO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NO 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SISTENZA 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SORGIMENTO 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DOLFO MORANDI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A 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SARIO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O D'ACQUISTO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BARTOLO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MAURO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SAN SEBASTIANO </text:p>
          </table:table-cell>
          <table:table-cell table:number-columns-repeated="1021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BARTOLO 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DRETTI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DRO PERTINI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GIORGI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SANTO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RMIANO 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VOIE 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CHIAVONIA 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GANGA 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OLAROLO SFD 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AZIONE FERROVIA DELLO STATO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UOR TERESA CIMATTI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VERE 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NI TEODOSIO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ECHIAVICHE 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GO LA MALFA 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NDICI APRIL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NTI SETTEMBRE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AZZA 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TTIME CIVILI 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TTORIO BACHELET</text:p>
          </table:table-cell>
          <table:table-cell table:number-columns-repeated="1021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E" style:display-name="PageStyle_V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21-01-12T14:23:31</meta:creation-date>
    <dc:date>2021-02-12T10:41:33.347000000</dc:date>
    <meta:generator>LibreOffice/6.4.7.2$Windows_X86_64 LibreOffice_project/639b8ac485750d5696d7590a72ef1b496725cfb5</meta:generator>
    <meta:editing-duration>PT1M53S</meta:editing-duration>
    <meta:editing-cycles>1</meta:editing-cycles>
    <meta:document-statistic meta:table-count="1" meta:cell-count="4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